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E000001B48AF35B956DBE1023.jpg" manifest:media-type="image/jpeg"/>
  <manifest:file-entry manifest:full-path="Pictures/1000000000000237000000E35A8B9AC6A7AFCC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>
        <style:tab-stops>
          <style:tab-stop style:position="10.502cm"/>
        </style:tab-stops>
      </style:paragraph-properties>
    </style:style>
    <style:style style:name="P3" style:family="paragraph" style:parent-style-name="Standard">
      <style:paragraph-properties fo:margin-left="-0.25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-0.25cm" fo:margin-right="0cm" fo:text-align="center" style:justify-single-word="false" fo:text-indent="1.249cm" style:auto-text-indent="false"/>
      <style:text-properties fo:color="#7f7f7f" style:font-name="Calibri" fo:font-size="16pt" fo:language="es" fo:country="AR" style:font-size-asian="16pt" style:font-name-complex="Arial" style:font-size-complex="16pt"/>
    </style:style>
    <style:style style:name="P5" style:family="paragraph" style:parent-style-name="Standard">
      <style:paragraph-properties fo:margin-left="2.498cm" fo:margin-right="0cm" fo:text-indent="1.249cm" style:auto-text-indent="false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Header">
      <style:text-properties fo:language="es" fo:country="AR" style:language-asian="es" style:country-asian="AR"/>
    </style:style>
    <style:style style:name="P8" style:family="paragraph" style:parent-style-name="Normal_20__28_Web_29_">
      <style:text-properties style:font-name="Arial" fo:font-size="11pt" style:font-size-asian="11pt" style:font-name-complex="Arial" style:font-size-complex="11pt"/>
    </style:style>
    <style:style style:name="P9" style:family="paragraph" style:parent-style-name="Normal_20__28_Web_29_">
      <style:text-properties style:font-name="Arial" fo:font-size="11pt" style:font-size-asian="11pt" style:font-name-complex="Arial" style:font-size-complex="11pt" style:font-style-complex="italic"/>
    </style:style>
    <style:style style:name="P10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" style:family="paragraph" style:parent-style-name="Normal_20__28_Web_29_" style:list-style-name="WW8Num9">
      <style:paragraph-properties fo:margin-top="0.494cm" fo:margin-bottom="0.494cm" loext:contextual-spacing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030a0" style:font-name="Calibri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fo:color="#7f7f7f" style:font-name="Calibri" fo:font-size="16pt" fo:language="es" fo:country="AR" style:font-size-asian="16pt" style:font-name-complex="Arial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fo:language="es" fo:country="A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12" style:family="text">
      <style:text-properties style:font-name-asian="Arial"/>
    </style:style>
    <style:style style:name="T13" style:family="text">
      <style:text-properties fo:color="#244061" style:font-name="Calibri" fo:font-size="12pt" style:font-size-asian="12pt" style:font-name-complex="Arial" style:font-size-complex="12pt"/>
    </style:style>
    <style:style style:name="T14" style:family="text">
      <style:text-properties fo:color="#244061" style:font-name="Calibri" fo:font-size="12pt" fo:language="es" fo:country="AR" style:font-size-asian="12pt" style:font-name-complex="Arial" style:font-size-complex="12pt"/>
    </style:style>
    <style:style style:name="T15" style:family="text">
      <style:text-properties fo:color="#244061" style:font-name="Calibri" fo:font-size="12pt" fo:language="pt" fo:country="BR" style:font-size-asian="12pt" style:font-name-complex="Arial" style:font-size-complex="12pt"/>
    </style:style>
    <style:style style:name="T16" style:family="text">
      <style:text-properties fo:color="#404040" style:font-name="Arial" fo:font-size="6pt" fo:font-weight="bold" style:font-size-asian="6pt" style:font-weight-asian="bold" style:font-name-complex="Arial" style:font-size-complex="6pt"/>
    </style:style>
    <style:style style:name="T17" style:family="text">
      <style:text-properties fo:color="#404040" style:font-name="Arial" fo:font-size="6pt" style:font-size-asian="6pt" style:font-name-complex="Arial" style:font-size-complex="6pt"/>
    </style:style>
    <style:style style:name="T18" style:family="text">
      <style:text-properties fo:color="#404040" style:font-name="Arial" fo:font-size="6pt" fo:language="pt" fo:country="BR" style:font-size-asian="6pt" style:font-name-complex="Arial" style:font-size-complex="6pt"/>
    </style:style>
    <style:style style:name="T19" style:family="text">
      <style:text-properties fo:color="#ffffff" style:font-name="Arial" fo:font-size="6pt" style:font-size-asian="6pt" style:font-name-complex="Arial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73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CONCURSO TECNOLOGÍA E INNOVACION 2016</text:span></text:p>
      <text:p text:style-name="P4">Formulario de Inscripción</text:p>
      <text:p text:style-name="P3"><text:span text:style-name="T4"><text:line-break/></text:span><text:span text:style-name="T7">Cada escuela enviará tantas inscripciones como proyectos presente. Máximo 4.</text:span></text:p>
      <text:p text:style-name="P8">Escuela: ________________________________________________________________</text:p>
      <text:p text:style-name="Normal_20__28_Web_29_"><text:span text:style-name="T8">Dirección: _______________________________________________________________</text:span></text:p>
      <text:p text:style-name="Normal_20__28_Web_29_"><text:span text:style-name="T8">Profesor de contacto: ______________________________________________________</text:span></text:p>
      <text:p text:style-name="Normal_20__28_Web_29_"><text:span text:style-name="T8">E-mail:__________________________________________________________________</text:span></text:p>
      <text:p text:style-name="Normal_20__28_Web_29_"><text:span text:style-name="T8">Teléfono:________________________________________________________________</text:span></text:p>
      <text:p text:style-name="P9">Categoría del proyecto:</text:p>
      <text:p text:style-name="Normal_20__28_Web_29_"><text:span text:style-name="T8">[   ] </text:span><text:span text:style-name="T9">Electrónica</text:span></text:p>
      <text:p text:style-name="Normal_20__28_Web_29_"><text:span text:style-name="T8">[   ] </text:span><text:span text:style-name="T9">Informática</text:span></text:p>
      <text:p text:style-name="Normal_20__28_Web_29_"><text:span text:style-name="T8">[   ] </text:span><text:span text:style-name="T9">Diseño</text:span></text:p>
      <text:p text:style-name="P8">Nombre del proyecto: _______________________________________________________</text:p>
      <text:p text:style-name="P8">Autores / Alumnos participantes:</text:p>
      <text:list xml:id="list6963359467181687056" text:style-name="WW8Num9">
        <text:list-item>
          <text:p text:style-name="P11">Nombre y apellido: _______________________________________________________</text:p>
        </text:list-item>
      </text:list>
      <text:p text:style-name="P8"><text:span text:style-name="T12"><text:s text:c="12"/></text:span>Año:___________________________________________________________________</text:p>
      <text:list xml:id="list191655832874393" text:continue-numbering="true" text:style-name="WW8Num9">
        <text:list-item>
          <text:p text:style-name="P11">Nombre y apellido:________________________________________________________</text:p>
        </text:list-item>
      </text:list>
      <text:p text:style-name="P8"><text:span text:style-name="T12"><text:s text:c="12"/></text:span> Año: __________________________________________________________________</text:p>
      <text:list xml:id="list191654678385916" text:continue-numbering="true" text:style-name="WW8Num9">
        <text:list-item>
          <text:p text:style-name="P11">Nombre y apellido:________________________________________________________</text:p>
        </text:list-item>
      </text:list>
      <text:p text:style-name="P8"><text:span text:style-name="T12"><text:s text:c="12"/></text:span> Año: __________________________________________________________________</text:p>
      <text:list xml:id="list191654777008532" text:continue-numbering="true" text:style-name="WW8Num9">
        <text:list-item>
          <text:p text:style-name="P11">Nombre y apellido:________________________________________________________</text:p>
        </text:list-item>
      </text:list>
      <text:p text:style-name="P8"><text:span text:style-name="T12"><text:s text:c="12"/></text:span> Año: __________________________________________________________________</text:p>
      <text:p text:style-name="P6"/>
      <text:p text:style-name="P5"><text:span text:style-name="T11"><text:s text:c="22"/></text:span><text:span text:style-name="T10">Enviar hasta el 17.08.2016</text:span></text:p>
      <text:p text:style-name="P1"><text:span text:style-name="T14">Katherina Molek (kmolek@ahkargentina.com.ar)</text:span></text:p>
      <text:p text:style-name="P1"><text:span text:style-name="T13">Tel.: (+54 11) 5219-4047 I </text:span><text:span text:style-name="T15">Fax: (+54 11) 5219-40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c0c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AR" style:language-asian="es" style:country-asian="AR"/>
    </style:style>
    <style:style style:name="MP2" style:family="paragraph" style:parent-style-name="Standard">
      <style:paragraph-properties fo:line-height="115%">
        <style:tab-stops>
          <style:tab-stop style:position="10.502cm"/>
        </style:tab-stops>
      </style:paragraph-properties>
    </style:style>
    <style:style style:name="MT1" style:family="text">
      <style:text-properties fo:color="#404040" style:font-name="Arial" fo:font-size="6pt" fo:font-weight="bold" style:font-size-asian="6pt" style:font-weight-asian="bold" style:font-name-complex="Arial" style:font-size-complex="6pt"/>
    </style:style>
    <style:style style:name="MT2" style:family="text">
      <style:text-properties fo:color="#404040" style:font-name="Arial" fo:font-size="6pt" style:font-size-asian="6pt" style:font-name-complex="Arial" style:font-size-complex="6pt"/>
    </style:style>
    <style:style style:name="MT3" style:family="text">
      <style:text-properties fo:color="#404040" style:font-name="Arial" fo:font-size="6pt" fo:language="pt" fo:country="BR" style:font-size-asian="6pt" style:font-name-complex="Arial" style:font-size-complex="6pt"/>
    </style:style>
    <style:style style:name="MT4" style:family="text">
      <style:text-properties fo:color="#ffffff"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.73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8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bottom="0.321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8.176cm" svg:height="2.875cm" draw:z-index="0"><draw:image xlink:href="Pictures/1000000000000237000000E35A8B9AC6A7AFCCBF.jpg" xlink:type="simple" xlink:show="embed" xlink:actuate="onLoad"/></draw:frame></text:p>
      </style:header>
      <style:footer>
        <text:p text:style-name="MP2"><text:span text:style-name="MT1">Cámara de Industria y Comercio Argentino-Alemana</text:span><text:span text:style-name="MT2"> I <text:s/>Asociación Civil de bien público y sin fines de lucro</text:span></text:p>
        <text:p text:style-name="MP2"><text:span text:style-name="MT2">Avenida Corrientes 327 <text:s/>I <text:s/>AR - C1043AAD Buenos Aires I Argentina<text:line-break/>Tel.: (+54 11) 5219-4000 I </text:span><text:span text:style-name="MT3">Fax: (+54 11) 5219-4001</text:span><text:span text:style-name="MT2"> I ahkargentina@ahkargentina.com.ar I www.ahkargentina.com.ar</text:span></text:p>
        <text:p text:style-name="MP2"><text:span text:style-name="MT4">12/07/2012</text:span><draw:frame draw:style-name="Mfr2" draw:name="0 Imagen" text:anchor-type="char" svg:x="14.88cm" svg:y="-1.004cm" svg:width="2.646cm" svg:height="1.296cm" draw:z-index="1"><draw:image xlink:href="Pictures/100000000000037E000001B48AF35B956DBE1023.jpg" xlink:type="simple" xlink:show="embed" xlink:actuate="onLoad"/></draw:frame><text:span text:style-name="MT4"> - </text:span><text:file-name text:display="full">/home/daniel/Escritorio/Indu/ConcursosEscolaresTecnologa/FP_km_Solicitud de inscripcion_TI_2016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achernizky</meta:initial-creator>
    <meta:creation-date>2015-06-02T10:16:00</meta:creation-date>
    <dc:creator>kmolek</dc:creator>
    <dc:date>2016-01-11T12:10:00</dc:date>
    <meta:print-date>2014-07-29T20:43:00</meta:print-date>
    <meta:editing-cycles>4</meta:editing-cycles>
    <meta:document-statistic meta:table-count="0" meta:image-count="2" meta:object-count="0" meta:page-count="1" meta:paragraph-count="29" meta:word-count="134" meta:character-count="1860" meta:non-whitespace-character-count="1675"/>
    <meta:generator>LibreOffice/5.1.3.2$Linux_X86_64 LibreOffice_project/10m0$Build-2</meta:generator>
  </office:meta>
</office:document-meta>
</file>