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B000001DB12DFB73BD977629C.png" manifest:media-type="image/png"/>
  <manifest:file-entry manifest:full-path="Pictures/100009DC0000311B0000311B49EB9A97B79C0BDA.svg" manifest:media-type="image/svg+xml"/>
  <manifest:file-entry manifest:full-path="Pictures/100002010000022300000223F044806D0AA0CAD5.png" manifest:media-type="image/png"/>
  <manifest:file-entry manifest:full-path="Pictures/1000059B0000388E0000388E92C9B26A20163807.svg" manifest:media-type="image/svg+xml"/>
  <manifest:file-entry manifest:full-path="Pictures/10000201000001CC000001CC69891E692BFBDA59.png" manifest:media-type="image/png"/>
  <manifest:file-entry manifest:full-path="Pictures/100005A500002F8700002F878C26722E13E9B139.svg" manifest:media-type="image/svg+xml"/>
  <manifest:file-entry manifest:full-path="Pictures/100000000000004E0000004B8AB16B794B063C9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roman"/>
    <style:font-face style:name="ArialNarrow,BoldItalic" svg:font-family="'ArialNarrow,BoldItalic'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753cm" style:rel-width="100%" table:align="center" style:writing-mode="lr-tb"/>
    </style:style>
    <style:style style:name="Tabla1.A" style:family="table-column">
      <style:table-column-properties style:column-width="15.753cm" style:rel-column-width="8931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753cm" style:rel-width="100%" table:align="center" style:writing-mode="lr-tb"/>
    </style:style>
    <style:style style:name="Tabla2.A" style:family="table-column">
      <style:table-column-properties style:column-width="15.753cm" style:rel-column-width="8931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753cm" style:rel-width="100%" table:align="center" style:writing-mode="lr-tb"/>
    </style:style>
    <style:style style:name="Tabla4.A" style:family="table-column">
      <style:table-column-properties style:column-width="15.753cm" style:rel-column-width="8931*"/>
    </style:style>
    <style:style style:name="Tabla4.1" style:family="table-row">
      <style:table-row-properties style:min-row-height="4.805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753cm" style:rel-width="100%" table:align="center" style:writing-mode="lr-tb"/>
    </style:style>
    <style:style style:name="Tabla5.A" style:family="table-column">
      <style:table-column-properties style:column-width="15.753cm" style:rel-column-width="8931*"/>
    </style:style>
    <style:style style:name="Tabla5.1" style:family="table-row">
      <style:table-row-properties style:min-row-height="5.88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753cm" style:rel-width="100%" table:align="center" style:writing-mode="lr-tb"/>
    </style:style>
    <style:style style:name="Tabla6.A" style:family="table-column">
      <style:table-column-properties style:column-width="15.753cm" style:rel-column-width="8931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753cm" style:rel-width="100%" table:align="center" style:writing-mode="lr-tb"/>
    </style:style>
    <style:style style:name="Tabla7.A" style:family="table-column">
      <style:table-column-properties style:column-width="15.753cm" style:rel-column-width="8931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65cm" fo:margin-left="-0.199cm" table:align="left" style:writing-mode="lr-tb"/>
    </style:style>
    <style:style style:name="Tabla8.A" style:family="table-column">
      <style:table-column-properties style:column-width="15.26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265cm" fo:margin-left="-0.199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ff" style:font-name="Liberation Serif"/>
    </style:style>
    <style:style style:name="P4" style:family="paragraph" style:parent-style-name="Standard">
      <style:paragraph-properties fo:text-align="justify" style:justify-single-word="false"/>
      <style:text-properties fo:color="#0000ff" style:font-name="Liberation Serif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ff" style:font-name="Liberation Serif"/>
    </style:style>
    <style:style style:name="P6" style:family="paragraph" style:parent-style-name="Standard">
      <style:paragraph-properties fo:line-height="150%" fo:text-align="justify" style:justify-single-word="false"/>
      <style:text-properties fo:color="#0000ff" style:font-name="Liberation Serif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ff" style:font-name="Liberation Serif" fo:font-size="9pt" fo:font-weight="bold" style:font-size-asian="9pt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text-properties style:font-name="Liberation Serif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12" style:family="paragraph" style:parent-style-name="Standard">
      <style:text-properties style:font-name="Liberation Serif" fo:font-weight="bold" style:font-weight-asian="bold" style:font-name-complex="Arial"/>
    </style:style>
    <style:style style:name="P13" style:family="paragraph" style:parent-style-name="Standard">
      <style:text-properties style:font-name="Liberation Serif" fo:font-weight="bold" style:font-weight-asian="bold" style:font-weight-complex="bold"/>
    </style:style>
    <style:style style:name="P14" style:family="paragraph" style:parent-style-name="Standard">
      <style:paragraph-properties fo:line-height="120%" fo:text-align="end" style:justify-single-word="false" fo:orphans="0" fo:widows="0" fo:hyphenation-ladder-count="no-limit"/>
      <style:text-properties style:font-name="Liberation Serif" fo:font-size="11pt" fo:language="es" fo:country="AR" fo:font-weight="bold" officeooo:paragraph-rsid="001a3a49" style:letter-kerning="true" style:font-name-asian="Droid Sans" style:font-size-asian="11pt" style:language-asian="zh" style:country-asian="CN" style:font-weight-asian="bold" style:font-name-complex="FreeSans2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fo:language="es" fo:country="AR" style:text-underline-style="none" fo:font-weight="normal" style:letter-kerning="true" style:font-name-asian="Droid Sans" style:font-size-asian="11pt" style:language-asian="zh" style:country-asian="CN" style:font-weight-asian="normal" style:font-name-complex="FreeSans2" style:language-complex="hi" style:country-complex="IN" style:font-weight-complex="normal"/>
    </style:style>
    <style:style style:name="P16" style:family="paragraph" style:parent-style-name="Standard">
      <style:paragraph-properties fo:line-height="120%" fo:text-align="center" style:justify-single-word="false" fo:orphans="0" fo:widows="0" fo:hyphenation-ladder-count="no-limit"/>
      <style:text-properties style:font-name="Liberation Serif" fo:font-size="18pt" fo:language="es" fo:country="AR" fo:font-weight="bold" style:letter-kerning="true" style:font-name-asian="Droid Sans" style:font-size-asian="18pt" style:language-asian="zh" style:country-asian="CN" style:font-weight-asian="bold" style:font-size-complex="18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18" style:family="paragraph" style:parent-style-name="Standard">
      <style:text-properties style:font-name="Liberation Serif" style:text-underline-style="none" fo:font-weight="bold" style:font-weight-asian="bold"/>
    </style:style>
    <style:style style:name="P19" style:family="paragraph" style:parent-style-name="Standard">
      <style:text-properties style:font-name="Liberation Serif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style:text-autospace="none"/>
      <style:text-properties style:font-name="Liberation Serif" fo:font-size="12pt" fo:language="es" fo:country="AR" fo:font-style="normal" style:text-underline-style="none" fo:font-weight="normal" style:font-size-asian="10.5pt" style:language-asian="es" style:country-asian="AR" style:font-style-asian="normal" style:font-weight-asian="normal" style:font-name-complex="ArialNarrow,BoldItalic" style:font-size-complex="12pt" style:font-style-complex="normal" style:font-weight-complex="normal"/>
    </style:style>
    <style:style style:name="P24" style:family="paragraph" style:parent-style-name="Standard">
      <style:paragraph-properties fo:line-height="120%" fo:text-align="start" style:justify-single-word="false" fo:orphans="0" fo:widows="0" fo:hyphenation-ladder-count="no-limit"/>
      <style:text-properties style:font-name="Liberation Serif" fo:font-size="12pt" fo:language="es" fo:country="AR" style:text-underline-style="none" style:letter-kerning="true" style:font-name-asian="Droid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line-height="120%" fo:orphans="0" fo:widows="0" fo:hyphenation-ladder-count="no-limit"/>
      <style:text-properties style:font-name="Liberation Serif" fo:font-size="12pt" fo:language="es" fo:country="AR" style:text-underline-style="none" style:letter-kerning="true" style:font-name-asian="Droid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27" style:family="paragraph" style:parent-style-name="Standard">
      <style:paragraph-properties style:line-height-at-least="0.503cm" fo:orphans="0" fo:widows="0" fo:hyphenation-ladder-count="no-limit"/>
      <style:text-properties fo:color="#000000" style:font-name="Liberation Serif" fo:language="es" fo:country="AR" style:letter-kerning="true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es" fo:country="ES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es" fo:country="AR" fo:font-style="normal" style:text-underline-style="none" fo:font-weight="normal" style:font-name-asian="Times New Roman" style:font-size-asian="10.5pt" style:language-asian="es" style:country-asian="AR" style:font-style-asian="normal" style:font-weight-asian="normal" style:font-name-complex="ArialNarrow,BoldItalic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break-before="page"/>
      <style:text-properties style:font-name="Liberation Serif" fo:font-weight="bold" style:font-weight-asian="bold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Liberation Serif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34" style:family="paragraph" style:parent-style-name="Standard">
      <style:paragraph-properties fo:text-align="end" style:justify-single-word="false"/>
      <style:text-properties style:font-name="Liberation Serif" fo:font-size="11pt" fo:language="es" fo:country="AR" style:text-underline-style="none" fo:font-weight="bold" style:letter-kerning="true" style:font-name-asian="Droid Sans" style:font-size-asian="11pt" style:language-asian="zh" style:country-asian="CN" style:font-weight-asian="bold" style:font-name-complex="FreeSans2" style:language-complex="hi" style:country-complex="IN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2pt" fo:language="es" fo:country="AR" style:text-underline-style="none" fo:font-weight="normal" style:letter-kerning="true" style:font-name-asian="Droid Sans" style:font-size-asian="10.5pt" style:language-asian="zh" style:country-asian="CN" style:font-weight-asian="normal" style:font-name-complex="FreeSans2" style:font-size-complex="12pt" style:language-complex="hi" style:country-complex="IN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ff" style:font-name="Liberation Serif"/>
    </style:style>
    <style:style style:name="P37" style:family="paragraph" style:parent-style-name="Standard" style:list-style-name="WW8Num6">
      <style:paragraph-properties fo:text-align="justify" style:justify-single-word="false"/>
      <style:text-properties fo:color="#0000ff" style:font-name="Liberation Serif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ff" style:font-name="Liberation Serif"/>
    </style:style>
    <style:style style:name="P39" style:family="paragraph" style:parent-style-name="Standard" style:list-style-name="L3">
      <style:paragraph-properties fo:text-align="justify" style:justify-single-word="false"/>
      <style:text-properties fo:color="#0000ff" style:font-name="Liberation Serif"/>
    </style:style>
    <style:style style:name="P40" style:family="paragraph" style:parent-style-name="Standard" style:list-style-name="L4">
      <style:paragraph-properties fo:text-align="justify" style:justify-single-word="false"/>
      <style:text-properties fo:color="#0000ff" style:font-name="Liberation Serif"/>
    </style:style>
    <style:style style:name="P41" style:family="paragraph" style:parent-style-name="Standard" style:list-style-name="L5">
      <style:paragraph-properties fo:text-align="justify" style:justify-single-word="false"/>
      <style:text-properties fo:color="#0000ff" style:font-name="Liberation Serif"/>
    </style:style>
    <style:style style:name="P42" style:family="paragraph" style:parent-style-name="Standard" style:list-style-name="L6">
      <style:paragraph-properties fo:text-align="justify" style:justify-single-word="false"/>
      <style:text-properties fo:color="#0000ff" style:font-name="Liberation Serif" fo:font-size="12pt" fo:language="es" fo:country="ES" officeooo:paragraph-rsid="001a3a49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line-height="120%" fo:text-align="center" style:justify-single-word="false" fo:orphans="0" fo:widows="0" fo:hyphenation-ladder-count="no-limit" fo:break-before="page"/>
      <style:text-properties style:font-name="Liberation Serif" fo:font-size="18pt" fo:language="es" fo:country="AR" fo:font-weight="bold" style:letter-kerning="true" style:font-name-asian="Droid Sans" style:font-size-asian="18pt" style:language-asian="zh" style:country-asian="CN" style:font-weight-asian="bold" style:font-size-complex="18pt" style:language-complex="hi" style:country-complex="IN" style:font-weight-complex="bold" fo:hyphenate="false" fo:hyphenation-remain-char-count="2" fo:hyphenation-push-char-count="2"/>
    </style:style>
    <style:style style:name="P44" style:family="paragraph" style:parent-style-name="Header">
      <style:paragraph-properties fo:text-align="center" style:justify-single-word="false"/>
      <style:text-properties fo:font-style="italic" fo:font-weight="bold" officeooo:paragraph-rsid="001ba189" style:font-style-asian="italic" style:font-weight-asian="bold" style:font-name-complex="Arial" style:font-size-complex="11pt"/>
    </style:style>
    <style:style style:name="T1" style:family="text">
      <style:text-properties fo:language="es" fo:country="AR" fo:font-style="italic" style:font-style-asian="italic"/>
    </style:style>
    <style:style style:name="T2" style:family="text">
      <style:text-properties fo:language="es" fo:country="AR" fo:font-style="italic" officeooo:rsid="001759ca" style:font-style-asian="italic"/>
    </style:style>
    <style:style style:name="T3" style:family="text">
      <style:text-properties fo:language="es" fo:country="AR" fo:font-style="italic" officeooo:rsid="00174183" style:font-style-asian="italic"/>
    </style:style>
    <style:style style:name="T4" style:family="text">
      <style:text-properties style:use-window-font-color="true" fo:language="es" fo:country="AR" fo:font-style="italic" style:text-underline-style="none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0000ff"/>
    </style:style>
    <style:style style:name="T8" style:family="text">
      <style:text-properties fo:color="#0000ff" fo:font-size="9pt" fo:font-weight="bold" style:font-size-asian="9pt" style:font-weight-asian="bold"/>
    </style:style>
    <style:style style:name="T9" style:family="text">
      <style:text-properties fo:color="#0000ff" fo:font-size="9pt" fo:font-weight="bold" officeooo:rsid="00193151" style:font-size-asian="9pt" style:font-weight-asian="bold"/>
    </style:style>
    <style:style style:name="T10" style:family="text">
      <style:text-properties fo:color="#0000ff" fo:font-size="10pt" fo:font-weight="bold" style:font-size-asian="10pt" style:font-weight-asian="bold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officeooo:rsid="001759ca"/>
    </style:style>
    <style:style style:name="T14" style:family="text">
      <style:text-properties officeooo:rsid="0019315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a3a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2">PLANIFICACIÓN ANUAL</text:span><text:span text:style-name="T11"> </text:span><text:span text:style-name="T12">2016</text:span></text:p>
      <text:p text:style-name="P8">Ciclo Superior Secundario</text:p>
      <text:p text:style-name="P22"/>
      <text:p text:style-name="P9"><text:span text:style-name="T5">ESPECIALIDAD:</text:span><text:span text:style-name="T15"> <text:s text:c="9"/></text:span><text:span text:style-name="T8">A: </text:span><text:span text:style-name="T9">TÉCNICO</text:span><text:span text:style-name="T8"> EN EQUIPOS E INSTALACIONES </text:span><text:span text:style-name="T9">ELECTROMECÁNICAS</text:span></text:p>
      <text:p text:style-name="P7"><text:tab/><text:tab/><text:tab/>B-C-D: TÉCNICO PROFESIONAL MAESTRO MAYOR DE OBRAS </text:p>
      <text:p text:style-name="P7"><text:tab/><text:tab/><text:tab/> <text:s text:c="4"/>E-F: <text:span text:style-name="T14">TÉCNICO</text:span> EN <text:span text:style-name="T14">INFORMÁTICA</text:span> PERSONAL Y PROFESIONAL</text:p>
      <text:p text:style-name="P28"/>
      <text:p text:style-name="P11">ESPACIO CURRICULAR:</text:p>
      <text:p text:style-name="P20"/>
      <text:p text:style-name="P9"><text:span text:style-name="T5">DOCENTE:</text:span> </text:p>
      <text:p text:style-name="P20"/>
      <text:p text:style-name="P11">CURSO: <text:s text:c="15"/><text:tab/><text:tab/><text:tab/><text:tab/> <text:s text:c="2"/><text:span text:style-name="T14">DIVISIÓN</text:span>:</text:p>
      <text:p text:style-name="P26"/>
      <text:p text:style-name="P11">HORAS SEMANALES:</text:p>
      <text:p text:style-name="P9"/>
      <text:p text:style-name="P10">FUNDAMENTACI<text:span text:style-name="T14">Ó</text:span>N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Entre media carilla y carilla completa (ni más, ni menos) </text:p>
            <text:p text:style-name="P5">enfoque que adoptará la cátedra para el desarrollo de los contenidos, teniendo en cuenta las teorías, modelos, información, procedimientos y actitudes, relacionadas con la formación integral del alumno y las relaciones con otros espacios curriculares , laboratorios y talleres</text:p>
          </table:table-cell>
        </table:table-row>
      </table:table>
      <text:p text:style-name="P29"/>
      <text:p text:style-name="P13">OBJETIVO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7">Señalan los aprendizajes que </text:span><text:span text:style-name="T6">DEBEN</text:span><text:span text:style-name="T7"> alcanzar los alumnos, al finalizar <text:s/>el año lectivo</text:span></text:p>
            <text:p text:style-name="P4">Ejemplos:</text:p>
            <text:list xml:id="list1227607045462053792" text:style-name="L1">
              <text:list-item>
                <text:p text:style-name="P36">Comprender la relación entre</text:p>
              </text:list-item>
              <text:list-item>
                <text:p text:style-name="P36">Seleccionar… </text:p>
              </text:list-item>
              <text:list-item>
                <text:p text:style-name="P36">Analizar</text:p>
              </text:list-item>
              <text:list-item>
                <text:p text:style-name="P36">Diseñar, </text:p>
              </text:list-item>
              <text:list-item>
                <text:p text:style-name="P36">Interpretar …</text:p>
              </text:list-item>
              <text:list-item>
                <text:p text:style-name="P36">Reconocer …</text:p>
              </text:list-item>
              <text:list-item>
                <text:p text:style-name="P36">Conocer …</text:p>
              </text:list-item>
            </text:list>
          </table:table-cell>
        </table:table-row>
      </table:table>
      <text:p text:style-name="P23"/>
      <text:p text:style-name="P10">CONTENIDOS ACTITUDINALES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En relación con los sentimientos, actitudes y conducta frente a los contenidos, docente y pares</text:p>
            <text:p text:style-name="P4">Ejemplos:</text:p>
            <text:list xml:id="list3943048078579511258" text:style-name="WW8Num6">
              <text:list-item>
                <text:p text:style-name="P37">Valoración de los diferentes conceptos</text:p>
              </text:list-item>
              <text:list-item>
                <text:p text:style-name="P37">Respeto por la opinión ajena</text:p>
              </text:list-item>
              <text:list-item>
                <text:p text:style-name="P37">Responsabilidad en la presentación de trabajos.</text:p>
              </text:list-item>
            </text:list>
          </table:table-cell>
        </table:table-row>
      </table:table>
      <text:p text:style-name="P30"/>
      <text:p text:style-name="P31">METODOLOGÍA DE ENSEÑANZA Y APRENDIZAJE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Conjunto de actividades seleccionadas y organizadas para obtener determinados resultados que deben ser coherentes a los objetivos a alcanzar</text:p>
            <text:p text:style-name="P4">Ejemplos:</text:p>
            <text:list xml:id="list2231566071767371379" text:style-name="L2">
              <text:list-item>
                <text:p text:style-name="P38">Resolución de problemas.</text:p>
              </text:list-item>
              <text:list-item>
                <text:p text:style-name="P38">Lectura comprensiva.</text:p>
              </text:list-item>
              <text:list-item>
                <text:p text:style-name="P38">Puesta en común de trabajos.</text:p>
              </text:list-item>
              <text:list-item>
                <text:p text:style-name="P38">Investigación.</text:p>
              </text:list-item>
              <text:list-item>
                <text:p text:style-name="P38">Exposición de actividades.</text:p>
              </text:list-item>
              <text:list-item>
                <text:p text:style-name="P38">Confección de mapas conceptuales</text:p>
              </text:list-item>
            </text:list>
          </table:table-cell>
        </table:table-row>
      </table:table>
      <text:p text:style-name="P19"/>
      <text:p text:style-name="P18">EVALUACIÓN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La evaluación es la evidencia de los contenidos adquiridos por los alumnos en las distintas instancias, que permita al docente analizar los progresos.</text:p>
            <text:p text:style-name="P5"/>
            <text:p text:style-name="P12">Evaluación inicial: </text:p>
            <text:p text:style-name="P3">Ejemplo: observación directa, indagación de conocimientos previos, ejercicios, actividades grupales.</text:p>
            <text:p text:style-name="P12">Evaluación formativa: </text:p>
            <text:p text:style-name="P3">Ejemplos: trabajos prácticos individuales y grupales, indagación de saberes, diálogo, dinámicas grupales </text:p>
            <text:p text:style-name="P12">Evaluación sumativa: </text:p>
            <text:p text:style-name="P3">Ejemplos: trabajos prácticos grupales, exposición oral., informes individuales y grupales, examen escrito.</text:p>
          </table:table-cell>
        </table:table-row>
      </table:table>
      <text:p text:style-name="P19"/>
      <text:p text:style-name="P13">RECURSO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Ejemplos:</text:p>
            <text:list xml:id="list7862598740970761672" text:style-name="L3">
              <text:list-item>
                <text:p text:style-name="P39">Pizarra</text:p>
              </text:list-item>
              <text:list-item>
                <text:p text:style-name="P39">Proyector</text:p>
              </text:list-item>
              <text:list-item>
                <text:p text:style-name="P39">Uso de las <text:span text:style-name="T13">TIC</text:span></text:p>
              </text:list-item>
            </text:list>
          </table:table-cell>
        </table:table-row>
      </table:table>
      <text:p text:style-name="P21"/>
      <text:p text:style-name="P15"/>
      <text:p text:style-name="P34">Firma del profesor</text:p>
      <text:p text:style-name="P35"/>
      <text:p text:style-name="P43">Programa Anual 2016</text:p>
      <text:p text:style-name="P16">Ciclo Superior Secundario</text:p>
      <text:p text:style-name="P9"/>
      <text:p text:style-name="P17"><text:span text:style-name="T5">ESPECIALIDAD: <text:s text:c="2"/></text:span><text:span text:style-name="T10">TÉCNICO EN EQUIPOS E INSTALACIONES ELECTROMECÁNICAS</text:span></text:p>
      <text:p text:style-name="P6"><text:tab/><text:tab/><text:tab/>TÉCNICO PROFESIONAL MAESTRO MAYOR DE OBRAS </text:p>
      <text:p text:style-name="P6"><text:tab/><text:tab/><text:tab/>TÉCNICO EN <text:span text:style-name="T14">INFORMÁTICA</text:span> PERSONAL Y PROFESIONAL</text:p>
      <text:p text:style-name="P9"><text:span text:style-name="T5">ESPACIO CURRICULAR:</text:span> </text:p>
      <text:p text:style-name="P20"/>
      <text:p text:style-name="P11">CURSO: <text:s text:c="18"/></text:p>
      <text:p text:style-name="P26"/>
      <text:p text:style-name="P9"><text:span text:style-name="T5">HORAS SEMANALES:</text:span> <text:s/></text:p>
      <text:p text:style-name="P2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DISTRIBUCIÓN DE UNIDADES DIDÁCTICAS</text:p>
            <text:p text:style-name="P5">Se expresa en término de frase nominal (sustantivos), organizada en unidades didácticas</text:p>
            <text:p text:style-name="P4">Ejemplo:</text:p>
            <text:p text:style-name="P4"/>
            <text:p text:style-name="P4">UNIDAD I</text:p>
            <text:list xml:id="list3490814526220580554" text:style-name="L4">
              <text:list-item>
                <text:p text:style-name="P40">La Argentina y…/ Las guerras mundiales…/ Análisis de… (No “Analizar…”)</text:p>
              </text:list-item>
              <text:list-item>
                <text:p text:style-name="P40">Localización de… (No “Localizar…”)</text:p>
              </text:list-item>
              <text:list-item>
                <text:p text:style-name="P40">Los números enteros …</text:p>
              </text:list-item>
            </text:list>
            <text:p text:style-name="P5"/>
            <text:p text:style-name="P4">UNIDAD II</text:p>
            <text:p text:style-name="P4"/>
          </table:table-cell>
        </table:table-row>
      </table:table>
      <text:p text:style-name="P27"/>
      <text:p text:style-name="P13">CRITERIOS DE <text:span text:style-name="T14">EVALUACIÓN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">Ejemplos:</text:p>
            <text:list xml:id="list6095122591779481610" text:style-name="L5">
              <text:list-item>
                <text:p text:style-name="P41">Comprender el sentido global de … </text:p>
              </text:list-item>
              <text:list-item>
                <text:p text:style-name="P41">Entender el mensaje de …</text:p>
              </text:list-item>
              <text:list-item>
                <text:p text:style-name="P41">Aplicar las reglas de …</text:p>
              </text:list-item>
              <text:list-item>
                <text:p text:style-name="P41">Producción de ...</text:p>
              </text:list-item>
              <text:list-item>
                <text:p text:style-name="P41">Utilización de vocabulario especifico….</text:p>
              </text:list-item>
              <text:list-item>
                <text:p text:style-name="P41">Capacidad para analizar y <text:s/>relacionar conocimientos.</text:p>
              </text:list-item>
            </text:list>
            <text:p text:style-name="P5"/>
          </table:table-cell>
        </table:table-row>
      </table:table>
      <text:p text:style-name="P10"/>
      <text:p text:style-name="P13">BIBLIOGRAFÍA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Apellido y Nombre del Autor, Título, Lugar. Editorial. Año.</text:p>
            <text:p text:style-name="P4">Ejemplo: </text:p>
            <text:list xml:id="list8892937209220631945" text:style-name="L6">
              <text:list-item>
                <text:p text:style-name="P42"><text:span text:style-name="T16">da Rosa, Fernando – Heinz, Federico</text:span>. <text:span text:style-name="T16">Guía Práctica sobre Software Libre</text:span>. <text:span text:style-name="T16">Montevideo</text:span>, <text:span text:style-name="T16">UNESCO</text:span>, 200<text:span text:style-name="T16">7</text:span>.</text:p>
              </text:list-item>
            </text:list>
          </table:table-cell>
        </table:table-row>
      </table:table>
      <text:p text:style-name="P25"/>
      <text:p text:style-name="P14">Firma del profe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roman"/>
    <style:font-face style:name="ArialNarrow,BoldItalic" svg:font-family="'ArialNarrow,BoldItalic'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language="es" fo:country="ES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244061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fo:language="es" fo:country="AR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1" style:family="table">
      <style:table-properties style:width="15.753cm" table:align="margins" style:writing-mode="lr-tb"/>
    </style:style>
    <style:style style:name="Tabla11.A" style:family="table-column">
      <style:table-column-properties style:column-width="4.498cm" style:rel-column-width="18711*"/>
    </style:style>
    <style:style style:name="Tabla11.B" style:family="table-column">
      <style:table-column-properties style:column-width="11.255cm" style:rel-column-width="46824*"/>
    </style:style>
    <style:style style:name="Tabla11.A1" style:family="table-cell">
      <style:table-cell-properties fo:padding="0.097cm" fo:border="none"/>
    </style:style>
    <style:style style:name="Tabla11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tyle="italic" fo:font-weight="bold" officeooo:paragraph-rsid="001ba189" style:font-style-asian="italic" style:font-weight-asian="bold" style:font-name-complex="Arial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AR" fo:font-style="italic" style:font-style-asian="italic"/>
    </style:style>
    <style:style style:name="MT2" style:family="text">
      <style:text-properties fo:language="es" fo:country="AR" fo:font-style="italic" officeooo:rsid="001759ca" style:font-style-asian="italic"/>
    </style:style>
    <style:style style:name="MT3" style:family="text">
      <style:text-properties fo:language="es" fo:country="AR" fo:font-style="italic" officeooo:rsid="00174183" style:font-style-asian="italic"/>
    </style:style>
    <style:style style:name="MT4" style:family="text">
      <style:text-properties style:use-window-font-color="true" fo:language="es" fo:country="AR" fo:font-style="italic" style:text-underline-style="none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header>
        <table:table table:name="Tabla11" table:style-name="Tabla11">
          <table:table-column table:style-name="Tabla11.A"/>
          <table:table-column table:style-name="Tabla11.B"/>
          <table:table-row>
            <table:table-cell table:style-name="Tabla11.A1" office:value-type="string">
              <text:p text:style-name="MP1"><draw:frame draw:style-name="Mfr1" draw:name="gráficos13" text:anchor-type="as-char" svg:width="1.849cm" svg:height="1.78cm" draw:z-index="2"><draw:image xlink:href="Pictures/100000000000004E0000004B8AB16B794B063C91.jpg" xlink:type="simple" xlink:show="embed" xlink:actuate="onLoad"/></draw:frame></text:p>
            </table:table-cell>
            <table:table-cell table:style-name="Tabla11.B1" office:value-type="string">
              <text:p text:style-name="MP2">Escuela Provincial de Educación Técnica Nº 1 “UNESCO”</text:p>
            </table:table-cell>
          </table:table-row>
        </table:table>
      </style:header>
      <style:footer>
        <text:p text:style-name="MP3"><text:span text:style-name="MT1"><draw:frame draw:style-name="Mfr2" draw:name="Imagen1" text:anchor-type="as-char" svg:width="0.6cm" svg:height="0.57cm" draw:z-index="5"><draw:image xlink:href="Pictures/100005A500002F8700002F878C26722E13E9B139.svg" xlink:type="simple" xlink:show="embed" xlink:actuate="onLoad"/><draw:image xlink:href="Pictures/10000201000001CC000001CC69891E692BFBDA59.png" xlink:type="simple" xlink:show="embed" xlink:actuate="onLoad"/></draw:frame></text:span><text:span text:style-name="MT1"> </text:span><text:span text:style-name="MT2">Avda. </text:span><text:span text:style-name="MT1">Lavalle Nº 1945/</text:span><text:span text:style-name="MT3">47</text:span><text:span text:style-name="MT1"> </text:span><text:span text:style-name="MT1"><draw:frame draw:style-name="Mfr2" draw:name="Imagen2" text:anchor-type="as-char" svg:width="0.6cm" svg:height="0.6cm" draw:z-index="8"><draw:image xlink:href="Pictures/1000059B0000388E0000388E92C9B26A20163807.svg" xlink:type="simple" xlink:show="embed" xlink:actuate="onLoad"/><draw:image xlink:href="Pictures/100002010000022300000223F044806D0AA0CAD5.png" xlink:type="simple" xlink:show="embed" xlink:actuate="onLoad"/></draw:frame></text:span><text:span text:style-name="MT1"> </text:span><text:span text:style-name="MT3">(</text:span><text:span text:style-name="MT1">0376</text:span><text:span text:style-name="MT3">)</text:span><text:span text:style-name="MT1"> 443-8578 </text:span><text:span text:style-name="MT1"><draw:frame draw:style-name="Mfr2" draw:name="Imagen3" text:anchor-type="as-char" svg:width="0.6cm" svg:height="0.6cm" draw:z-index="11"><draw:image xlink:href="Pictures/100009DC0000311B0000311B49EB9A97B79C0BDA.svg" xlink:type="simple" xlink:show="embed" xlink:actuate="onLoad"/><draw:image xlink:href="Pictures/10000201000001DB000001DB12DFB73BD977629C.png" xlink:type="simple" xlink:show="embed" xlink:actuate="onLoad"/></draw:frame></text:span><text:span text:style-name="MT1"> </text:span><text:span text:style-name="Internet_20_link"><text:span text:style-name="MT4">www.epet1.edu.a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IFICACIÓN ANUAL</dc:title>
    <meta:creation-date>2016-02-24T20:29:55.239650491</meta:creation-date>
    <meta:editing-cycles>3</meta:editing-cycles>
    <meta:editing-duration>PT16M25S</meta:editing-duration>
    <meta:generator>LibreOffice/5.1.1.2$Linux_X86_64 LibreOffice_project/10m0$Build-2</meta:generator>
    <dc:date>2016-04-05T16:27:48.626192361</dc:date>
    <dc:creator>Daniel Armando Rodriguez</dc:creator>
    <meta:document-statistic meta:table-count="10" meta:image-count="4" meta:object-count="0" meta:page-count="3" meta:paragraph-count="83" meta:word-count="438" meta:character-count="3131" meta:non-whitespace-character-count="2714"/>
  </office:meta>
</office:document-meta>
</file>